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fo:color="#333333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true"/>
      <style:paragraph-properties fo:text-align="start" fo:margin-left="0cm"/>
      <style:text-properties fo:color="#333333" style:font-name="Arial" style:font-name-asian="Arial" style:font-name-complex="Aria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ORIG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2">
            <text:p>Flávio Roscoe Nogueira</text:p>
          </table:table-cell>
          <table:table-cell office:value-type="string" table:style-name="ce2">
            <text:p>Presidente</text:p>
          </table:table-cell>
          <table:table-cell office:value-type="string" table:style-name="ce3">
            <text:p>Presidente do Conselho e Diretor Regional do SESI DRMG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Christiano Paulo de Mattos Leal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Superintendente do SESI DRMG*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Ana Maria Canton Vidal</text:p>
          </table:table-cell>
          <table:table-cell office:value-type="string" table:style-name="ce3">
            <text:p>Conselheira</text:p>
          </table:table-cell>
          <table:table-cell office:value-type="string" table:style-name="ce3">
            <text:p>Conselheira Titular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Cristiano de Faria Soares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eiro Titular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Patrícia Vinte Di Iório</text:p>
          </table:table-cell>
          <table:table-cell office:value-type="string" table:style-name="ce3">
            <text:p>Conselheira</text:p>
          </table:table-cell>
          <table:table-cell office:value-type="string" table:style-name="ce3">
            <text:p>Conselheira Titular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Henrique Sérgio de Paul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eiro Titular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Ivan Abrão Filh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eiro Suplente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Jairo Pordenciano Cézar Filh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eiro Suplente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Fernando Mendonça Borges de Freitas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eiro Suplente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Henrique Thielmann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eiro Suplente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João Carlos Gontijo de Amorim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 Conselheiro Titular Representante do Ministério do Trabalh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Mônica Soares Lage Costa </text:p>
          </table:table-cell>
          <table:table-cell office:value-type="string" table:style-name="ce3">
            <text:p>Conselheira</text:p>
          </table:table-cell>
          <table:table-cell office:value-type="string" table:style-name="ce2">
            <text:p>Conselheira Suplente Representante do Ministério do Trabalh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Fernando Passalio de Avelar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eiro Titular Representante do Governdo do Estado de Minas Gerai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Douglas Augusto Oliveira Cabi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eiro Suplente Representante do Governo do Estado de Minas Gerai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Everson de Alcântara Tardeli 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eiro Titular Represenante dos Trabalhadore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SI</text:p>
          </table:table-cell>
          <table:table-cell office:value-type="string" table:style-name="ce2">
            <text:p>DRMG</text:p>
          </table:table-cell>
          <table:table-cell office:value-type="string" table:style-name="ce3">
            <text:p>Osmar Pereira de Azev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onselheiro Suplente Representante dos Trabalhadores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a informativa: * Cargo de Superintendente do SESI/MG ocupado por empregado.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SESI.$A$1:SESI.$E$47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odrigo Silva Bezerra</meta:initial-creator>
    <dc:creator>Oswaldo Prado Neto Dos Santos</dc:creator>
    <meta:creation-date>2022-05-17T20:12:52Z</meta:creation-date>
    <dc:date>2023-09-27T14:18:58Z</dc:date>
    <meta:user-defined meta:name="docIndexRef">0a737b73-41a3-4217-bd2c-80ad85da054a</meta:user-defined>
    <meta:user-defined meta:name="bjDocumentSecurityLabel">Sem classificação</meta:user-defined>
    <meta:user-defined meta:name="bjSaver">OQeTifklc35Gs9S5N2tPPQ1hBq+nRozr</meta:user-defined>
    <meta:user-defined meta:name="bjClsUserRVM">[]</meta:user-defined>
    <meta:user-defined meta:name="bjLabelHistoryID">{7B27E8E5-040E-40D2-AE45-DA34AEFF9186}</meta:user-defined>
  </office:meta>
</office:document-meta>
</file>